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olkien" svg:font-family="Tolkien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vertical-align="middle" draw:auto-grow-height="false" fo:min-height="0.14cm" fo:min-width="0.652cm"/>
    </style:style>
    <style:style style:name="gr2" style:family="graphic" style:parent-style-name="standard">
      <style:graphic-properties svg:stroke-color="#000000" draw:fill-color="#ffffff" draw:textarea-vertical-align="middle" draw:auto-grow-height="false" fo:min-height="0.161cm" fo:min-width="0.644cm"/>
    </style:style>
    <style:style style:name="gr3" style:family="graphic" style:parent-style-name="standard">
      <style:graphic-properties svg:stroke-color="#000000" draw:fill-color="#ffffff" draw:textarea-vertical-align="middle" draw:auto-grow-height="false" fo:min-height="0.227cm" fo:min-width="0.624cm"/>
    </style:style>
    <style:style style:name="gr4" style:family="graphic" style:parent-style-name="standard">
      <style:graphic-properties svg:stroke-color="#000000" draw:fill-color="#ffffff" draw:textarea-vertical-align="middle" draw:auto-grow-height="false" fo:min-height="0.355cm" fo:min-width="0.584cm"/>
    </style:style>
    <style:style style:name="gr5" style:family="graphic" style:parent-style-name="standard">
      <style:graphic-properties svg:stroke-color="#000000" draw:fill-color="#ffffff" draw:textarea-vertical-align="middle" draw:auto-grow-height="false" fo:min-height="0.146cm" fo:min-width="0.648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Tolkien" fo:font-size="10pt" style:font-size-asian="18pt" style:font-size-complex="18pt"/>
    </style:style>
    <style:style style:name="P3" style:family="paragraph">
      <style:paragraph-properties fo:text-align="center"/>
      <style:text-properties fo:font-size="8pt" style:font-size-asian="18pt" style:font-size-complex="18pt"/>
    </style:style>
    <style:style style:name="P4" style:family="paragraph">
      <loext:graphic-properties draw:fill-color="#ffffff"/>
      <style:paragraph-properties fo:text-align="center"/>
      <style:text-properties style:font-name="Tolkien" fo:font-size="8pt" style:font-size-asian="18pt" style:font-size-complex="18pt"/>
    </style:style>
    <style:style style:name="P5" style:family="paragraph">
      <style:paragraph-properties fo:text-align="center"/>
      <style:text-properties fo:font-size="9pt" style:font-size-asian="18pt" style:font-size-complex="18pt"/>
    </style:style>
    <style:style style:name="P6" style:family="paragraph">
      <loext:graphic-properties draw:fill-color="#ffffff"/>
      <style:paragraph-properties fo:text-align="center"/>
      <style:text-properties style:font-name="Tolkien" fo:font-size="9pt" style:font-size-asian="18pt" style:font-size-complex="18pt"/>
    </style:style>
    <style:style style:name="P7" style:family="paragraph">
      <style:paragraph-properties fo:text-align="center"/>
      <style:text-properties fo:font-size="6pt" style:font-size-asian="18pt" style:font-size-complex="18pt"/>
    </style:style>
    <style:style style:name="P8" style:family="paragraph">
      <loext:graphic-properties draw:fill-color="#ffffff"/>
      <style:paragraph-properties fo:text-align="center"/>
      <style:text-properties style:font-name="Tolkien" fo:font-size="6pt" style:font-size-asian="18pt" style:font-size-complex="18pt"/>
    </style:style>
    <style:style style:name="T1" style:family="text">
      <style:text-properties style:font-name="Tolkien" fo:font-size="10pt" style:font-size-asian="18pt" style:font-size-complex="18pt"/>
    </style:style>
    <style:style style:name="T2" style:family="text">
      <style:text-properties style:font-name="Tolkien" fo:font-size="8pt" style:font-size-asian="18pt" style:font-size-complex="18pt"/>
    </style:style>
    <style:style style:name="T3" style:family="text">
      <style:text-properties style:font-name="Tolkien" fo:font-size="9pt" style:font-size-asian="18pt" style:font-size-complex="18pt"/>
    </style:style>
    <style:style style:name="T4" style:family="text">
      <style:text-properties style:font-name="Tolkien" fo:font-size="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27cm" svg:height="0.508cm" svg:x="7.35cm" svg:y="2.016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1cm" svg:y="1.2cm">
          <text:p text:style-name="P1"><text:span text:style-name="T1">4d4+4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0.623cm" svg:x="8.62cm" svg:y="1.139cm">
          <text:p text:style-name="P1"><text:span text:style-name="T1">8d4+8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2.27cm" svg:y="1.2cm">
          <text:p text:style-name="P1"><text:span text:style-name="T1">4d4+4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3.54cm" svg:y="1.2cm">
          <text:p text:style-name="P1"><text:span text:style-name="T1">4d4+4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4.81cm" svg:y="1.171cm">
          <text:p text:style-name="P1"><text:span text:style-name="T1">4d4+4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6.08cm" svg:y="1.2cm">
          <text:p text:style-name="P1"><text:span text:style-name="T1">4d4+4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7.35cm" svg:y="1.171cm">
          <text:p text:style-name="P1"><text:span text:style-name="T1">4d4+4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0.623cm" svg:x="9.89cm" svg:y="1.139cm">
          <text:p text:style-name="P1"><text:span text:style-name="T1">8d4+8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0.623cm" svg:x="11.16cm" svg:y="1.139cm">
          <text:p text:style-name="P1"><text:span text:style-name="T1">8d4+8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0.623cm" svg:x="12.43cm" svg:y="1.139cm">
          <text:p text:style-name="P1"><text:span text:style-name="T1">8d4+8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0.623cm" svg:x="13.7cm" svg:y="1.139cm">
          <text:p text:style-name="P1"><text:span text:style-name="T1">8d4+8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0.623cm" svg:x="14.97cm" svg:y="1.139cm">
          <text:p text:style-name="P1"><text:span text:style-name="T1">8d4+8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0.623cm" svg:x="16.24cm" svg:y="1.139cm">
          <text:p text:style-name="P1"><text:span text:style-name="T1">8d4+8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1.27cm" svg:height="0.623cm" svg:x="17.51cm" svg:y="1.139cm">
          <text:p text:style-name="P1"><text:span text:style-name="T1">8d4+8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6.08cm" svg:y="2.016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4.81cm" svg:y="2.016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3.54cm" svg:y="2.016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2.27cm" svg:y="2.016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cm" svg:y="2.016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4.951cm" svg:y="2.0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3.681cm" svg:y="2.0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2.411cm" svg:y="2.0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1.141cm" svg:y="2.0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9.871cm" svg:y="2.0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8.601cm" svg:y="2.0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7.35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6.08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4.81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3.54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2.27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.00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4.95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3.68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2.41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11.14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9.87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0.508cm" svg:x="8.601cm" svg:y="2.617cm">
          <text:p text:style-name="P1"><text:span text:style-name="T1">2d4+2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7cm" svg:height="0.537cm" svg:x="1cm" svg:y="3.286cm">
          <text:p text:style-name="P3"><text:span text:style-name="T2">Giant Siz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7cm" svg:height="0.537cm" svg:x="7.35cm" svg:y="3.286cm">
          <text:p text:style-name="P3"><text:span text:style-name="T2">Giant Siz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7cm" svg:height="0.537cm" svg:x="6.08cm" svg:y="3.286cm">
          <text:p text:style-name="P3"><text:span text:style-name="T2">Giant Size</text:span></text:p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7cm" svg:height="0.537cm" svg:x="4.81cm" svg:y="3.286cm">
          <text:p text:style-name="P3"><text:span text:style-name="T2">Giant Siz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7cm" svg:height="0.537cm" svg:x="3.54cm" svg:y="3.286cm">
          <text:p text:style-name="P3"><text:span text:style-name="T2">Giant Siz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27cm" svg:height="0.537cm" svg:x="2.27cm" svg:y="3.286cm">
          <text:p text:style-name="P3"><text:span text:style-name="T2">Giant Siz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2.301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3.601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4.902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6.201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7.502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8.803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0.102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1.403cm" svg:y="3.919cm">
          <text:p text:style-name="P3"><text:span text:style-name="T2">Water</text:span><text:span text:style-name="T2"><text:line-break/></text:span><text:span text:style-name="T2">Breath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1.27cm" svg:height="0.537cm" svg:x="1.001cm" svg:y="4.8cm">
          <text:p text:style-name="P5"><text:span text:style-name="T3">Invisibility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.27cm" svg:height="0.518cm" svg:x="3.54cm" svg:y="4.81cm">
          <text:p text:style-name="P5"><text:span text:style-name="T3">Invisibility</text:span></text:p>
          <draw:enhanced-geometry svg:viewBox="0 0 21600 21600" draw:glue-points="10800 0 0 10800 10800 21600 21600 10800" draw:path-stretchpoint-x="10800" draw:path-stretchpoint-y="10800" draw:text-areas="?f12 ?f13 ?f14 ?f15" draw:mirror-horizontal="false" draw:mirror-vertical="false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1.27cm" svg:height="0.537cm" svg:x="2.27cm" svg:y="4.81cm">
          <text:p text:style-name="P5"><text:span text:style-name="T3">Invisibility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4.81cm" svg:y="4.781cm">
          <text:p text:style-name="P7"><text:span text:style-name="T4">Invulnerability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7.35cm" svg:y="4.781cm">
          <text:p text:style-name="P7"><text:span text:style-name="T4">Invulnerability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6.08cm" svg:y="4.781cm">
          <text:p text:style-name="P7"><text:span text:style-name="T4">Invulnerability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8.574cm" svg:y="4.781cm">
          <text:p text:style-name="P7"><text:span text:style-name="T4">Clairvoyanc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9.875cm" svg:y="4.781cm">
          <text:p text:style-name="P7"><text:span text:style-name="T4">Clairvoyanc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11.176cm" svg:y="4.781cm">
          <text:p text:style-name="P7"><text:span text:style-name="T4">Clairvoyance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1cm" svg:y="5.543cm">
          <text:p text:style-name="P1"><text:span text:style-name="T1">Climb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2.301cm" svg:y="5.543cm">
          <text:p text:style-name="P1"><text:span text:style-name="T1">Climb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3.601cm" svg:y="5.543cm">
          <text:p text:style-name="P1"><text:span text:style-name="T1">Climb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12.477cm" svg:y="4.781cm">
          <text:p text:style-name="P7"><text:span text:style-name="T4">Dimunition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13.778cm" svg:y="4.781cm">
          <text:p text:style-name="P7"><text:span text:style-name="T4">Dimunition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15.078cm" svg:y="4.781cm">
          <text:p text:style-name="P7"><text:span text:style-name="T4">Dimunition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4.902cm" svg:y="5.543cm">
          <text:p text:style-name="P1"><text:span text:style-name="T1">Fly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6.203cm" svg:y="5.543cm">
          <text:p text:style-name="P1"><text:span text:style-name="T1">Fly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7.504cm" svg:y="5.543cm">
          <text:p text:style-name="P1"><text:span text:style-name="T1">Flying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.001cm" svg:y="6.319cm">
          <text:p text:style-name="P7"><text:span text:style-name="T4">Hill Giant</text:span><text:span text:style-name="T4"><text:line-break/></text:span><text:span text:style-name="T4">Strength (21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2.302cm" svg:y="6.319cm">
          <text:p text:style-name="P7"><text:span text:style-name="T4">Hill Giant</text:span><text:span text:style-name="T4"><text:line-break/></text:span><text:span text:style-name="T4">Strength (21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3.602cm" svg:y="6.319cm">
          <text:p text:style-name="P7"><text:span text:style-name="T4">Hill Giant</text:span><text:span text:style-name="T4"><text:line-break/></text:span><text:span text:style-name="T4">Strength (21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4.902cm" svg:y="6.319cm">
          <text:p text:style-name="P7"><text:span text:style-name="T4">Stone Giant</text:span><text:span text:style-name="T4"><text:line-break/></text:span><text:span text:style-name="T4">Strength (23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6.203cm" svg:y="6.319cm">
          <text:p text:style-name="P7"><text:span text:style-name="T4">Stone Giant</text:span><text:span text:style-name="T4"><text:line-break/></text:span><text:span text:style-name="T4">Strength (23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7.504cm" svg:y="6.319cm">
          <text:p text:style-name="P7"><text:span text:style-name="T4">Frost Giant</text:span><text:span text:style-name="T4"><text:line-break/></text:span><text:span text:style-name="T4">Strength (23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16.375cm" svg:y="4.781cm">
          <text:p text:style-name="P7"><text:span text:style-name="T4">Gaseous Form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17.676cm" svg:y="4.781cm">
          <text:p text:style-name="P7"><text:span text:style-name="T4">Gaseous Form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8" draw:layer="layout" svg:width="1.27cm" svg:height="0.537cm" svg:x="18.976cm" svg:y="4.781cm">
          <text:p text:style-name="P7"><text:span text:style-name="T4">Gaseous Form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8.805cm" svg:y="6.319cm">
          <text:p text:style-name="P7"><text:span text:style-name="T4">Fire Giant</text:span><text:span text:style-name="T4"><text:line-break/></text:span><text:span text:style-name="T4">Strength (25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0.106cm" svg:y="6.319cm">
          <text:p text:style-name="P7"><text:span text:style-name="T4">Fire Giant</text:span><text:span text:style-name="T4"><text:line-break/></text:span><text:span text:style-name="T4">Strength (25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1.407cm" svg:y="6.319cm">
          <text:p text:style-name="P7"><text:span text:style-name="T4">Fire Giant</text:span><text:span text:style-name="T4"><text:line-break/></text:span><text:span text:style-name="T4">Strength (25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2.708cm" svg:y="6.319cm">
          <text:p text:style-name="P7"><text:span text:style-name="T4">Cloud Giant</text:span><text:span text:style-name="T4"><text:line-break/></text:span><text:span text:style-name="T4">Strength (27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4.009cm" svg:y="6.319cm">
          <text:p text:style-name="P7"><text:span text:style-name="T4">Cloud Giant</text:span><text:span text:style-name="T4"><text:line-break/></text:span><text:span text:style-name="T4">Strength (27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5.309cm" svg:y="6.319cm">
          <text:p text:style-name="P7"><text:span text:style-name="T4">Cloud Giant</text:span><text:span text:style-name="T4"><text:line-break/></text:span><text:span text:style-name="T4">Strength (27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6.61cm" svg:y="6.319cm">
          <text:p text:style-name="P7"><text:span text:style-name="T4">Storm Giant</text:span><text:span text:style-name="T4"><text:line-break/></text:span><text:span text:style-name="T4">Strength (29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7.911cm" svg:y="6.319cm">
          <text:p text:style-name="P7"><text:span text:style-name="T4">Storm Giant</text:span><text:span text:style-name="T4"><text:line-break/></text:span><text:span text:style-name="T4">Strength (29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draw:layer="layout" svg:width="1.27cm" svg:height="0.791cm" svg:x="19.211cm" svg:y="6.319cm">
          <text:p text:style-name="P7"><text:span text:style-name="T4">Storm Giant</text:span><text:span text:style-name="T4"><text:line-break/></text:span><text:span text:style-name="T4">Strength (29)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8.805cm" svg:y="5.543cm">
          <text:p text:style-name="P1"><text:span text:style-name="T1">Growth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10.106cm" svg:y="5.543cm">
          <text:p text:style-name="P1"><text:span text:style-name="T1">Growth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11.406cm" svg:y="5.543cm">
          <text:p text:style-name="P1"><text:span text:style-name="T1">Growth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12.707cm" svg:y="5.543cm">
          <text:p text:style-name="P1"><text:span text:style-name="T1">Heroism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14.008cm" svg:y="5.543cm">
          <text:p text:style-name="P1"><text:span text:style-name="T1">Heroism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15.308cm" svg:y="5.543cm">
          <text:p text:style-name="P1"><text:span text:style-name="T1">Heroism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.004cm" svg:y="7.319cm">
          <text:p text:style-name="P3"><text:span text:style-name="T2">Fire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2.305cm" svg:y="7.319cm">
          <text:p text:style-name="P3"><text:span text:style-name="T2">Fire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3.605cm" svg:y="7.319cm">
          <text:p text:style-name="P3"><text:span text:style-name="T2">Fire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4.905cm" svg:y="7.319cm">
          <text:p text:style-name="P3"><text:span text:style-name="T2">Acid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6.206cm" svg:y="7.319cm">
          <text:p text:style-name="P3"><text:span text:style-name="T2">Acid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7.506cm" svg:y="7.319cm">
          <text:p text:style-name="P3"><text:span text:style-name="T2">Acid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8.806cm" svg:y="7.319cm">
          <text:p text:style-name="P3"><text:span text:style-name="T2">Cold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0.107cm" svg:y="7.319cm">
          <text:p text:style-name="P3"><text:span text:style-name="T2">Cold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1.407cm" svg:y="7.319cm">
          <text:p text:style-name="P3"><text:span text:style-name="T2">Cold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2.707cm" svg:y="7.319cm">
          <text:p text:style-name="P3"><text:span text:style-name="T2">Force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4.008cm" svg:y="7.319cm">
          <text:p text:style-name="P3"><text:span text:style-name="T2">Force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5.308cm" svg:y="7.319cm">
          <text:p text:style-name="P3"><text:span text:style-name="T2">Force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6.608cm" svg:y="7.319cm">
          <text:p text:style-name="P3"><text:span text:style-name="T2">Lightning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7.909cm" svg:y="7.319cm">
          <text:p text:style-name="P3"><text:span text:style-name="T2">Lightning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9.209cm" svg:y="7.319cm">
          <text:p text:style-name="P3"><text:span text:style-name="T2">Lightning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.009cm" svg:y="8.419cm">
          <text:p text:style-name="P3"><text:span text:style-name="T2">Necrotic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2.31cm" svg:y="8.419cm">
          <text:p text:style-name="P3"><text:span text:style-name="T2">Necrotic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3.61cm" svg:y="8.419cm">
          <text:p text:style-name="P3"><text:span text:style-name="T2">Necrotic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4.91cm" svg:y="8.419cm">
          <text:p text:style-name="P3"><text:span text:style-name="T2">Poison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6.211cm" svg:y="8.419cm">
          <text:p text:style-name="P3"><text:span text:style-name="T2">Poison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7.511cm" svg:y="8.419cm">
          <text:p text:style-name="P3"><text:span text:style-name="T2">Poison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8.811cm" svg:y="8.419cm">
          <text:p text:style-name="P3"><text:span text:style-name="T2">Psychic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0.112cm" svg:y="8.419cm">
          <text:p text:style-name="P3"><text:span text:style-name="T2">Psychic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1.412cm" svg:y="8.419cm">
          <text:p text:style-name="P3"><text:span text:style-name="T2">Psychic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2.712cm" svg:y="8.419cm">
          <text:p text:style-name="P3"><text:span text:style-name="T2">Radiant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4.013cm" svg:y="8.419cm">
          <text:p text:style-name="P3"><text:span text:style-name="T2">Radiant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5.313cm" svg:y="8.419cm">
          <text:p text:style-name="P3"><text:span text:style-name="T2">Radiant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6.613cm" svg:y="8.419cm">
          <text:p text:style-name="P3"><text:span text:style-name="T2">Thunder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7.914cm" svg:y="8.419cm">
          <text:p text:style-name="P3"><text:span text:style-name="T2">Thunder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9.214cm" svg:y="8.419cm">
          <text:p text:style-name="P3"><text:span text:style-name="T2">Thunder</text:span><text:span text:style-name="T2"><text:line-break/></text:span><text:span text:style-name="T2">Resist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1.001cm" svg:y="9.4cm">
          <text:p text:style-name="P1"><text:span text:style-name="T1">Speed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2.302cm" svg:y="9.4cm">
          <text:p text:style-name="P1"><text:span text:style-name="T1">Speed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.27cm" svg:height="0.537cm" svg:x="3.602cm" svg:y="9.4cm">
          <text:p text:style-name="P1"><text:span text:style-name="T1">Speed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27cm" svg:height="0.791cm" svg:x="12.638cm" svg:y="3.894cm">
          <text:p text:style-name="P3"><text:span text:style-name="T2">Animal</text:span><text:span text:style-name="T2"><text:line-break/></text:span><text:span text:style-name="T2">Friendship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olkien" svg:font-family="Tolkien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30T21:07:10.283000000</meta:creation-date>
    <dc:date>2019-12-17T18:25:03.356000000</dc:date>
    <meta:editing-duration>PT7M38S</meta:editing-duration>
    <meta:editing-cycles>2</meta:editing-cycles>
    <meta:generator>LibreOffice/6.0.5.2$Windows_X86_64 LibreOffice_project/54c8cbb85f300ac59db32fe8a675ff7683cd5a16</meta:generator>
    <meta:document-statistic meta:object-count="129"/>
  </office:meta>
</office:document-meta>
</file>